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erif" svg:font-family="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367cm" fo:margin-left="0.323cm" style:page-number="auto" table:align="left" style:writing-mode="lr-tb"/>
    </style:style>
    <style:style style:name="Tableau1.A" style:family="table-column">
      <style:table-column-properties style:column-width="4.374cm"/>
    </style:style>
    <style:style style:name="Tableau1.B" style:family="table-column">
      <style:table-column-properties style:column-width="8.548cm"/>
    </style:style>
    <style:style style:name="Tableau1.C" style:family="table-column">
      <style:table-column-properties style:column-width="3.445cm"/>
    </style:style>
    <style:style style:name="Tableau1.1" style:family="table-row">
      <style:table-row-properties style:min-row-height="2.693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8" style:family="paragraph" style:parent-style-name="Standard">
      <style:paragraph-properties style:snap-to-layout-grid="false"/>
      <style:text-properties fo:font-variant="small-caps" style:font-name="Times New Roman" fo:font-size="4pt" style:font-size-asian="4pt" style:font-name-complex="Arial"/>
    </style:style>
    <style:style style:name="P9" style:family="paragraph" style:parent-style-name="Header">
      <style:paragraph-properties fo:text-align="center" style:justify-single-word="false">
        <style:tab-stops>
          <style:tab-stop style:position="6.985cm" style:type="center"/>
          <style:tab-stop style:position="10.16cm" style:type="right"/>
        </style:tab-stops>
      </style:paragraph-properties>
      <style:text-properties style:font-name="Times New Roman"/>
    </style:style>
    <style:style style:name="P10" style:family="paragraph" style:parent-style-name="Header">
      <style:paragraph-properties fo:text-align="center" style:justify-single-word="false"/>
      <style:text-properties fo:font-variant="small-caps" style:font-name="Times New Roman" fo:font-size="6pt" style:font-size-asian="6pt" style:font-name-complex="Arial"/>
    </style:style>
    <style:style style:name="P11" style:family="paragraph" style:parent-style-name="Standard">
      <style:paragraph-properties fo:margin-left="-0.101cm" fo:margin-right="0.011cm" fo:text-align="center" style:justify-single-word="false" fo:text-indent="0cm" style:auto-text-indent="false" style:snap-to-layout-grid="false"/>
      <style:text-properties style:font-name="Times New Roman" fo:font-style="normal" style:font-style-asian="normal" style:font-name-complex="Arial" style:font-style-complex="normal"/>
    </style:style>
    <style:style style:name="P1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3"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14"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15"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P16" style:family="paragraph" style:parent-style-name="Standard" style:list-style-name="L4">
      <style:paragraph-properties fo:text-align="justify" style:justify-single-word="false"/>
      <style:text-properties style:font-name="Times New Roman" fo:font-weight="normal" style:font-weight-asian="normal" style:font-weight-complex="normal"/>
    </style:style>
    <style:style style:name="P17" style:family="paragraph" style:parent-style-name="Standard">
      <style:paragraph-properties fo:text-align="justify" style:justify-single-word="false"/>
      <style:text-properties style:font-name="Times New Roman" fo:font-weight="normal" officeooo:paragraph-rsid="0001165f" style:font-weight-asian="normal" style:font-weight-complex="normal"/>
    </style:style>
    <style:style style:name="P18" style:family="paragraph" style:parent-style-name="Standard">
      <style:paragraph-properties fo:text-align="justify" style:justify-single-word="false"/>
      <style:text-properties style:font-name="Times New Roman" fo:font-weight="normal" officeooo:paragraph-rsid="0006105c" style:font-weight-asian="normal" style:font-weight-complex="normal"/>
    </style:style>
    <style:style style:name="P19" style:family="paragraph" style:parent-style-name="Standard">
      <style:paragraph-properties fo:text-align="justify" style:justify-single-word="false"/>
      <style:text-properties style:font-name="Times New Roman" fo:font-weight="normal" officeooo:rsid="0002ad20" officeooo:paragraph-rsid="0002ad20" style:font-weight-asian="normal" style:font-weight-complex="normal"/>
    </style:style>
    <style:style style:name="P20" style:family="paragraph" style:parent-style-name="Standard">
      <style:paragraph-properties fo:text-align="justify" style:justify-single-word="false"/>
      <style:text-properties style:font-name="Times New Roman" fo:font-weight="normal" officeooo:rsid="0004c6ad" officeooo:paragraph-rsid="0004c6ad" style:font-weight-asian="normal" style:font-weight-complex="normal"/>
    </style:style>
    <style:style style:name="P21" style:family="paragraph" style:parent-style-name="Standard" style:list-style-name="L1">
      <style:paragraph-properties fo:text-align="justify" style:justify-single-word="false"/>
    </style:style>
    <style:style style:name="P22" style:family="paragraph" style:parent-style-name="Standard">
      <style:paragraph-properties fo:text-align="justify" style:justify-single-word="false"/>
      <style:text-properties officeooo:paragraph-rsid="0003dd29"/>
    </style:style>
    <style:style style:name="P2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officeooo:paragraph-rsid="0006105c" style:font-size-asian="12pt" style:font-size-complex="12pt"/>
    </style:style>
    <style:style style:name="P25" style:family="paragraph" style:parent-style-name="Heading_20_4">
      <style:paragraph-properties fo:margin-left="-0.101cm" fo:margin-right="0.011cm" fo:text-align="center" style:justify-single-word="false" fo:text-indent="0cm" style:auto-text-indent="false" style:snap-to-layout-grid="false"/>
      <style:text-properties style:font-name="Times New Roman" fo:font-style="normal" style:font-style-asian="normal" style:font-name-complex="Arial" style:font-style-complex="normal"/>
    </style:style>
    <style:style style:name="P26" style:family="paragraph" style:parent-style-name="Heading_20_4">
      <style:paragraph-properties fo:margin-left="-0.101cm" fo:margin-right="0.011cm" fo:text-align="center" style:justify-single-word="false" fo:text-indent="0cm" style:auto-text-indent="false" style:snap-to-layout-grid="false"/>
      <style:text-properties style:font-name="Times New Roman" fo:font-size="14pt" fo:font-style="normal" style:font-size-asian="14pt" style:font-style-asian="normal" style:font-name-complex="Arial" style:font-size-complex="14pt" style:font-style-complex="normal"/>
    </style:style>
    <style:style style:name="P27" style:family="paragraph" style:parent-style-name="Heading_20_2">
      <style:paragraph-properties fo:text-align="center" style:justify-single-word="false"/>
      <style:text-properties style:font-name="Times New Roman" fo:font-size="11pt" style:font-size-asian="11pt" style:font-name-complex="Arial" style:font-size-complex="11pt"/>
    </style:style>
    <style:style style:name="P28" style:family="paragraph" style:parent-style-name="Text_20_body">
      <style:text-properties style:font-name="Times New Roman"/>
    </style:style>
    <style:style style:name="P29" style:family="paragraph" style:parent-style-name="Text_20_body">
      <style:paragraph-properties fo:margin-top="0cm" fo:margin-bottom="0cm" loext:contextual-spacing="false"/>
      <style:text-properties style:font-name="Times New Roman"/>
    </style:style>
    <style:style style:name="P30" style:family="paragraph" style:parent-style-name="Text_20_body">
      <style:paragraph-properties fo:margin-top="0cm" fo:margin-bottom="0cm" loext:contextual-spacing="false" fo:text-align="justify" style:justify-single-word="false"/>
      <style:text-properties style:font-name="Times New Roman" officeooo:paragraph-rsid="0002ad20"/>
    </style:style>
    <style:style style:name="T1" style:family="text">
      <style:text-properties fo:font-weight="bold" style:font-weight-asian="bold" style:font-weight-complex="bold"/>
    </style:style>
    <style:style style:name="T2" style:family="text">
      <style:text-properties style:use-window-font-color="true" style:font-name="Times New Roman" style:text-underline-style="none" fo:font-weight="normal" style:font-weight-asian="normal" style:font-weight-complex="normal"/>
    </style:style>
    <style:style style:name="T3" style:family="text">
      <style:text-properties style:font-name="Times New Roman" style:text-underline-style="none" fo:font-weight="normal" style:font-weight-asian="normal" style:font-weight-complex="normal"/>
    </style:style>
    <style:style style:name="T4" style:family="text">
      <style:text-properties style:font-name="Times New Roman" fo:font-weight="normal" officeooo:rsid="0003dd29"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02ad20" style:font-weight-asian="normal" style:font-weight-complex="normal"/>
    </style:style>
    <style:style style:name="T7" style:family="text">
      <style:text-properties fo:font-weight="normal" officeooo:rsid="0003dd29" style:font-weight-asian="normal" style:font-weight-complex="normal"/>
    </style:style>
    <style:style style:name="T8" style:family="text">
      <style:text-properties fo:font-weight="normal" officeooo:rsid="0006105c" style:font-weight-asian="normal" style:font-weight-complex="normal"/>
    </style:style>
    <style:style style:name="T9" style:family="text">
      <style:text-properties officeooo:rsid="0003dd29"/>
    </style:style>
    <style:style style:name="T10" style:family="text">
      <style:text-properties style:font-name="Times New Roman"/>
    </style:style>
    <style:style style:name="T11" style:family="text">
      <style:text-properties officeooo:rsid="0006105c"/>
    </style:style>
    <style:style style:name="T12" style:family="text">
      <style:text-properties officeooo:rsid="00067bb0"/>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3.024cm" draw:visible-area-height="1.7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ext:p text:style-name="P9"><text:bookmark text:name="_1383031996"/><text:bookmark text:name="_1383031946"/><draw:frame draw:style-name="fr1" draw:name="Objet1" text:anchor-type="as-char" svg:width="2.99cm" svg:height="1.746cm" draw:z-index="0"><draw:object-ole xlink:href="./Object 1" xlink:type="simple" xlink:show="embed" xlink:actuate="onLoad"/><draw:image xlink:href="./ObjectReplacements/Object 1" xlink:type="simple" xlink:show="embed" xlink:actuate="onLoad"/><svg:desc>Objet OLE</svg:desc></draw:frame></text:p>
            <text:p text:style-name="P10"/>
            <text:p text:style-name="P2">PRÉFET DE L’EURE</text:p>
          </table:table-cell>
          <table:table-cell table:style-name="Tableau1.A1" office:value-type="string">
            <text:h text:style-name="P25" text:outline-level="4"/>
            <text:h text:style-name="P26" text:outline-level="4">Fiche d’a<text:span text:style-name="T1">ide à l’installation des nouveaux EPCI à fiscalité propre issus des fusions</text:span></text:h>
            <text:p text:style-name="P11"/>
          </table:table-cell>
          <table:table-cell table:style-name="Tableau1.C1" office:value-type="string">
            <text:h text:style-name="P27" text:outline-level="2">DRCL</text:h>
            <text:p text:style-name="P5"/>
          </table:table-cell>
        </table:table-row>
      </table:table>
      <text:p text:style-name="P1"/>
      <text:p text:style-name="P4"/>
      <text:p text:style-name="P17">* Élections du bureau et des commissions</text:p>
      <text:p text:style-name="P19">Le bureau est composé du président, des vices-présidents et éventuellement d'un ou plusieurs autres membres (article L 5211-10 du Code Général des Collectivités Territoriales (CGCT)).</text:p>
      <text:p text:style-name="P30"><text:span text:style-name="T6">Les membres du bureau sont élu au scrutin secret et à la majorité absolue </text:span><text:span text:style-name="T7">(renvoi à l'article L 2122-7 du CGCT)</text:span></text:p>
      <text:p text:style-name="P29">Si, après deux tours de scrutin, aucun candidat n'a obtenu la majorité absolue, il est procédé à un troisième tour de scrutin et l'élection a lieu à la majorité relative.</text:p>
      <text:p text:style-name="P28">En cas d'égalité de suffrages, le plus âgé est déclaré élu.</text:p>
      <text:p text:style-name="P22"><text:span text:style-name="T4">Le nombre de vice-présidents est </text:span><text:span text:style-name="T10">déterminé par l'organe délibérant, sans que ce nombre puisse être supérieur à 20 %, arrondi à l'entier supérieur, de l'effectif total de l'organe délibérant ni qu'il puisse excéder quinze vice-présidents. L'organe délibérant peut, à la majorité des deux tiers, fixer un nombre de vice-présidents supérieur, sans pouvoir dépasser 30 % de son propre effectif et le nombre de quinze. Dans ce cas, les deuxième et troisième alinéas de l'article L. 5211-12 sont applicables. </text:span></text:p>
      <text:p text:style-name="P17"/>
      <text:p text:style-name="P17"><text:s/><text:span text:style-name="T9">Les commissions relèvent de l'article L 2121-22 du CGCT.</text:span></text:p>
      <text:p text:style-name="P17"/>
      <text:p text:style-name="P3">* Élections des délégués et représentants dans les autres structures (notamment les syndicats mixtes auxquels adhère le nouvel EPCI)</text:p>
      <text:p text:style-name="P3"/>
      <text:p text:style-name="P3">* Indemnités</text:p>
      <text:p text:style-name="P20">(article L 5211-12 du CGCT)</text:p>
      <text:p text:style-name="P3"/>
      <text:p text:style-name="P3">* Délibération de délégation du conseil communautaire au président et au bureau</text:p>
      <text:p text:style-name="P20">(article L 5211-10 du CGCT)</text:p>
      <text:p text:style-name="P3"/>
      <text:p text:style-name="P3">* Arrêtés de délégation du président aux vice-présidents</text:p>
      <text:p text:style-name="P23">La délégation doit être définie de manière précise.</text:p>
      <text:p text:style-name="P3"/>
      <text:p text:style-name="P3">* Délibération portant sur les contrats en cours (réaffirmation de la reprise des contrats en cours et autorisation du président à signer d’éventuels avenants pour la prise en compte du changement de personne publique)</text:p>
      <text:p text:style-name="P3"/>
      <text:p text:style-name="P3">* Délibération créant les emplois (agrégation des emplois des EPCI fusionnés, création du tableau des effectifs) et arrêtés sur les personnels</text:p>
      <text:p text:style-name="P6"/>
      <text:p text:style-name="P7">* Devenir des personnels et emplois fonctionnels dans le nouvel EPCI issu de la fusion :</text:p>
      <text:p text:style-name="P7">Principe :</text:p>
      <text:list xml:id="list1460044125031379983" text:style-name="L1">
        <text:list-item>
          <text:p text:style-name="P13">L’ensemble des personnels des EPCI fusionnés relève de l’EPCI issu de la fusion dans les conditions de statut et d’emploi qui sont les leurs.</text:p>
        </text:list-item>
        <text:list-item>
          <text:p text:style-name="P13">Les agents conservent, s’ils y ont intérêt, le bénéfice du régime indemnitaire qui leur était applicable ainsi que, à titre individuel, les avantages acquis.</text:p>
        </text:list-item>
        <text:list-item>
          <text:p text:style-name="P21"><text:span text:style-name="T2">Si le nouvel EPCI compte plus de 50 agents, il devra créer un comité technique (CT) </text:span><text:span text:style-name="T3">qui comprendra des représentants de la collectivité et du personnel. S’il compte plus de 150 agents, il devra en outre créer sa propre commission administrative paritaire (CAP). S’il </text:span><text:soft-page-break/><text:span text:style-name="T3">compte moins de 150 agents, il sera affilié au centre de gestion</text:span></text:p>
        </text:list-item>
      </text:list>
      <text:p text:style-name="P7">Situation des personnels en cas de restitution de compétences :</text:p>
      <text:list xml:id="list976498082926771876" text:style-name="L2">
        <text:list-item>
          <text:p text:style-name="P14">Pour les agents mis à disposition, il est effectué une réintégration dans leur commune d’origine (fonctions antérieures ou un poste de même niveau de responsabilité).</text:p>
        </text:list-item>
        <text:list-item>
          <text:p text:style-name="P14">Pour les agents transférés par les communes ou recrutés par l’EPCI pour l’exercice des compétences transférées, une répartition entre les communes, après accord entre l’EPCI et ses membres ou, à défaut, par arrêté préfectoral, est mise en place.</text:p>
        </text:list-item>
        <text:list-item>
          <text:p text:style-name="P14">Pour les agents intercommunaux participant pour une partie de leurs fonctions à l’exercice des compétences restituées, il est prévu une nouvelle affection au sein de l’EPCI nouvellement créé.</text:p>
        </text:list-item>
      </text:list>
      <text:p text:style-name="P7">Emplois fonctionnels :</text:p>
      <text:list xml:id="list4049856045475565107" text:style-name="L3">
        <text:list-item>
          <text:p text:style-name="P15">Le Directeur Général des Services (DGS) du groupement le plus peuplé est maintenu dans ses fonctions jusqu’à la date de la délibération du nouvel EPCI créant les emplois fonctionnels de l’EPCI issu de la fusion. Les DGS des autres EPCI deviennent Directeur Général Adjoint des Services (DGAS) de la nouvelle structure.</text:p>
        </text:list-item>
        <text:list-item>
          <text:p text:style-name="P15">Ce régime transitoire a une durée maximale de six mois après la fusion de l’EPCI. Celui-ci va délibérer, dans ce délai, sur les emplois fonctionnels du nouvel EPCI, dans les règles de droit commun.</text:p>
        </text:list-item>
      </text:list>
      <text:p text:style-name="P3"/>
      <text:p text:style-name="P18">* Délibération autorisant le président à procéder aux actes de publicité foncière</text:p>
      <text:p text:style-name="P24"><text:span text:style-name="T8">Il </text:span><text:span text:style-name="T5">est nécessaire, afin d’éviter toute contestation </text:span>sur les propriétés, de procéder à un inventaire des biens immobiliers et de faire acter le changement de propriétaire auprès des services de la publicité foncière</text:p>
      <text:p text:style-name="P18"/>
      <text:p text:style-name="P3">* Délibération pour la dématérialisation (signature d’une nouvelle convention ACTES)</text:p>
      <text:p text:style-name="P3"/>
      <text:p text:style-name="P3">* <text:span text:style-name="T11">Pouvoirs de police</text:span></text:p>
      <text:p text:style-name="P3">Dans un délai de six mois suivant la date de l'élection du président de l'établissement public de coopération intercommunale un ou plusieurs maires peuvent s'opposer <text:s/>au transfert des pouvoirs de police. A cette fin, ils notifient leur opposition au président de l'établissement public de coopération intercommunale ou du groupement de collectivités territoriales. Il est alors mis fin au transfert pour les communes dont les maires ont notifié leur opposition.</text:p>
      <text:p text:style-name="P3">Si un ou plusieurs maires se sont opposés au transfert de leurs pouvoirs de police, le président de l'établissement public de coopération intercommunale peut renoncer, dans chacun des domaines mentionnés au A du I <text:span text:style-name="T12">de l'article L 5211-9-2 du CGCT</text:span>, à ce que les pouvoirs de police spéciale des maires des communes membres lui soient transférés de plein droit. Il notifie sa renonciation à chacun des maires des communes membres dans un délai de six mois à compter de la réception de la première notification d'opposition. Dans ce cas, le transfert des pouvoirs de police prend fin à compter de cette notification. </text:p>
      <text:p text:style-name="P3"/>
      <text:p text:style-name="P6">À traiter le plus rapidement possible par les EPCI :</text:p>
      <text:list xml:id="list7738261871271166177" text:style-name="L4">
        <text:list-item>
          <text:p text:style-name="P16">devenir des compétences optionnelles en surnombre (avant le 31 décembre 2017)</text:p>
        </text:list-item>
        <text:list-item>
          <text:p text:style-name="P16">devenir des compétences facultatives (avant le 31 décembre 2018)</text:p>
        </text:list-item>
        <text:list-item>
          <text:p text:style-name="P16">compétence PLH des CC de plus de 30 000 habitants dont une commune membre fait plus de 1000 habitants</text:p>
        </text:list-item>
        <text:list-item>
          <text:p text:style-name="P16">choix du SCoT d’appartenance</text:p>
        </text:list-item>
        <text:list-item>
          <text:p text:style-name="P16">pour les EPCI qui n’ont pas la compétence PLU, possibilité pour les communes de s’opposer au transfer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erif" svg:font-family="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11:19:19.72</meta:creation-date>
    <meta:editing-duration>PT1H1M25S</meta:editing-duration>
    <meta:editing-cycles>12</meta:editing-cycles>
    <meta:generator>LibreOffice/5.0.5.2$Windows_x86 LibreOffice_project/55b006a02d247b5f7215fc6ea0fde844b30035b3</meta:generator>
    <dc:date>2016-09-14T22:26:03.628000000</dc:date>
    <meta:print-date>2016-07-26T18:00:10.64</meta:print-date>
    <meta:document-statistic meta:table-count="1" meta:image-count="0" meta:object-count="1" meta:page-count="2" meta:paragraph-count="44" meta:word-count="936" meta:character-count="5809" meta:non-whitespace-character-count="4925"/>
  </office:meta>
</office:document-meta>
</file>